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13 - Gemeente Stadskanaal - Aangevraagd: omgevingsvergunning voor het oprichten van een mesthal, Noorderdiep 5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is de volgende omgevingsvergunning aangevraagd: Noorderdiep 51, 9501 XB Stadskanaal, het oprichten van een mest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45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13 - Gemeente Stadskanaal - Aangevraagd: omgevingsvergunning voor het oprichten van een mesthal, Noorderdiep 5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04</meta:user-defined>
    <meta:user-defined meta:name="OVERHEIDop.GmbID/DC.identifier">gmb-2017-24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B 51</meta:user-defined>
    <meta:user-defined meta:name="OVERHEIDop.woonplaats">Stadskanaal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134 559012</meta:user-defined>
    <meta:user-defined meta:name="OVERHEIDop.versieInformatie"/>
  </office:meta>
</office:document-meta>
</file>