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brandveilig gebruik van een schoolgebouw, Perceel Bokkenweide 1, 2727 G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list text:style-name="id1-3-2-1-1-5">
              <text:list-item text:style-override="id1-3-2-1-1-5-1">
                <text:number>•</text:number>
                <text:p text:style-name="al">Perceel Bokkenweide 1, 2727 GN Zoetermeer, brandveilig gebruik van een schoolgebouw, WB20160401;</text:p>
              </text:list-item>
            </text:list>
            <text:p text:style-name="common-al"/>
            <text:p text:style-name="common-al">Burgemeester en wethouders van Zoetermeer maken bekend dat bovengenoemde ontwerp omgevingsvergunning en bijbehorende stukken met ingang van 16 februari 2017 gedurende zes weken ter inzage liggen bij de Omgevingsbalie in de publiekshal van het Stadhuis.</text:p>
            <text:p text:style-name="common-al"/>
            <text:p text:style-name="common-al">De omgevingsvergunning ziet op de volgende activiteit:</text:p>
            <text:list text:style-name="id1-3-2-1-1-10">
              <text:list-item text:style-override="id1-3-2-1-1-10-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450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een schoolgebouw, Perceel Bokkenweide 1, 2727 G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02</meta:user-defined>
    <meta:user-defined meta:name="OVERHEIDop.GmbID/DC.identifier">gmb-2017-245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GN</meta:user-defined>
    <meta:user-defined meta:name="OVERHEIDop.woonplaats">Zoetermeer</meta:user-defined>
    <meta:user-defined meta:name="OVERHEIDop.straatnaam">Bokkenwei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872 454116</meta:user-defined>
    <meta:user-defined meta:name="OVERHEIDop.versieInformatie"/>
  </office:meta>
</office:document-meta>
</file>