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Verkoop van potgrond in Ittervoort</text:p>
      <text:section text:name="zakelijke-mededeling_id1-3-2" text:style-name="zakelijke-mededeling">
        <text:section text:name="zakelijke-mededeling-tekst_id1-3-2-1" text:style-name="zakelijke-mededeling-tekst">
          <text:section text:name="tekst_id1-3-2-1-1" text:style-name="tekst">
            <text:p text:style-name="common-al">- Fanfare Concordia Ittervoort: Verkoop van potgrond op 11 maart 2017 en de verkoop van bloemen op 7 september 2017 en de verkoop van toiletpapier van 2 tot en met 6 oktober 2017 in de kern Ittervoort en bijbehorend buitengebied. Verzenddatum 3 februari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24500</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500</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500</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vergunning voor collecte en verkoopactie – Verkoop van potgrond in Ittervoo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500</meta:user-defined>
    <meta:user-defined meta:name="OVERHEIDop.GmbID/DC.identifier">gmb-2017-2450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14AE 12</meta:user-defined>
    <meta:user-defined meta:name="OVERHEIDop.woonplaats">Ittervoort</meta:user-defined>
    <meta:user-defined meta:name="OVERHEIDop.straatnaam">Margaretha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5491 353525</meta:user-defined>
    <meta:user-defined meta:name="OVERHEIDop.versieInformatie"/>
  </office:meta>
</office:document-meta>
</file>