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2de Herziening Buitengebied Bergeijk 2017”met milieueffectrapport opnieuw ter inzage</text:p>
      <text:section text:name="zakelijke-mededeling_id1-3-2" text:style-name="zakelijke-mededeling">
        <text:section text:name="zakelijke-mededeling-tekst_id1-3-2-1" text:style-name="zakelijke-mededeling-tekst">
          <text:section text:name="tekst_id1-3-2-1-1" text:style-name="tekst">
            <text:p text:style-name="common-al">Op 14 december 2016 heeft het college van burgemeester en wethouders van de gemeente Bergeijk op grond van het bepaalde in artikel 3.8 lid 1 van de Wet ruimtelijke ordening bekend gemaakt dat het ontwerpbestemmingsplan “2<text:span text:style-name="sup">de</text:span> Herziening Buitengebied Bergeijk 2017” inclusief bijlagen, waaronder het milieueffectrapport, met ingang van 15 december 2016 ter inzage werd gelegd.</text:p>
            <text:p text:style-name="common-al">Een (locatiegebonden) fout heeft het college aanleiding gegeven te besluiten om het ontwerpbestemmingsplan met bijlagen uit dit onderdeel van de procedure terug te trekken, te corrigeren en het met ingang van 5 januari 2017 opnieuw ter visie te leggen. Deze publicatie heeft tot doel hier kennis van te geven.</text:p>
            <text:p text:style-name="tussenkopcur">
            <text:span text:style-name="nadrukvet">Inzage </text:span>
          </text:p>
            <text:p text:style-name="common-al">Het ontwerpbestemmingsplan “2<text:span text:style-name="sup">de</text:span> Herziening Buitengebied Bergeijk 2017”, met als identificatienummer NL.IMRO.1724.BPUthb0041-ONTW, ligt met ingang van donderdag 5 januari 2017 gedurende zes weken voor iedereen ter inzage bij de receptie in het gemeentehuis, Burgemeester Magneestraat 1 te Bergeijk. Het ontwerpbestemmingsplan kan worden ingezien tijdens openingstijden via een telefonische afspraak (tel. 0497-551455). Het bestemmingsplan is ook digitaal in te zien op de website ruimtelijke plannen van de gemeente Bergeijk, www.bergeijk.nl/ruimtelijkeplannen, en op www.ruimtelijkeplannen.nl. Daar kunt u het bestemmingsplan onder meer vinden via het identificatienummer.</text:p>
            <text:p text:style-name="tussenkopcur">
            <text:span text:style-name="nadrukvet">Inhoud</text:span>
          </text:p>
            <text:p text:style-name="common-al">Het ontwerpbestemmingsplan “2<text:span text:style-name="nadrukvet"><text:span text:style-name="sup">de</text:span></text:span> Herziening Buitengebied Bergeijk 2017<text:span text:style-name="nadrukvet">”</text:span><text:span text:style-name="nadrukvet"/>heeft betrekking op vrijwel het gehele grondgebied van de gemeente Bergeijk dat buiten de kernen gelegen is. De omvang van het plangebied is weergegeven op de van dit ontwerpbestemmingsplan deel uitmakende verbeelding.</text:p>
            <text:p text:style-name="common-al">Het plan voorziet in het aanpassen van het bestemmingsplan “Buitengebied Bergeijk 2011” en het bestemmingsplan “Herziening Buitengebied Bergeijk 2014” aan vernieuwde regels voor veehouderij, tevens is een aantal correcties en aanpassingen opgenomen. Deze zijn in de toelichting van het ontwerpbestemmingsplan omschreven.</text:p>
            <text:p text:style-name="common-al">Om de milieueffecten in beeld te brengen is een milieueffectrapport (MER) opgesteld. Het MER geeft de te verwachten milieueffecten weer van de ontwikkelingen die het bestemmingsplan mogelijk maakt. Onderdeel van het milieueffectrapport is een passende beoordeling Natuurbeschermingswet 1998. Het MER is, inclusief passende beoordeling, in de bijlagen bij de toelichting van het ontwerpbestemmingsplan opgenomen.</text:p>
            <text:p text:style-name="common-al">Tegen vergoeding kan een exemplaar van het ontwerpbestemmingsplan worden verkregen.</text:p>
            <text:p text:style-name="tussenkopcur">
            <text:span text:style-name="nadrukvet">Zienswijzen</text:span>
          </text:p>
            <text:p text:style-name="common-al">Iedereen kan met ingang van donderdag 5 januari 2017 gedurende zes weken schriftelijk of mondeling een gemotiveerde zienswijze op het ontwerpbestemmingsplan kenbaar maken bij burgemeester en wethouders van de gemeente Bergeijk, postbus 10.000, 5570 GA Bergeijk. Voor het indienen van een mondelinge zienswijze en voor nadere informatie kan contact worden opgenomen met mevr. D. Nas op het telefoonnummer (0497-551455). Van een mondelinge zienswijze zal een verslag worden gemaakt.</text:p>
            <text:p text:style-name="common-al">Een mondelinge behandeling van ingediende zienswijzen kan, zonodig en op verzoek, plaatsvinden.</text:p>
            <text:p text:style-name="common-al">Alle inwoners van de gemeente Bergeijk en natuurlijke personen en rechtspersonen die een belang hebben in de gemeente kunnen van deze inspraakmogelijkheden gebruik maken. De inhoud en beantwoording van de zienswijzen worden in de bij het bestemmingsplan behorende toelichting opgenomen.</text:p>
            <text:p text:style-name="tussenkopcur">
            <text:span text:style-name="nadrukvet">Info</text:span>
            <text:span text:style-name="nadrukvet">rmatiebijeenkomst</text:span>
          </text:p>
            <text:p text:style-name="common-al">Op maandag 9 januari 2017 wordt om 20.00 uur voor belangstellenden een informatiebijeenkomst gehouden in de raadszaal van het gemeentehuis. Gedurende deze avond kan men ook een mondelinge of schriftelijke zienswijze inbrengen (zie tekst onder “Zienswijzen”).</text:p>
            <text:p text:style-name="common-al">Tijdens deze avond wordt ook een toelichting gegeven op de ontwerp Verordening geurhinder en veehouderij gemeente Bergeijk 2017 en de daarbij behorende ontwerp Gebiedsvisie geurhinder en veehouderij Bergeijk, die met ingang van 22 december 2016 gedurende 6 weken ter inzage liggen (zie de kennisgeving “Inspraak ontwerp Verordening geurhinder en veehouderij gemeente Bergeijk 2017 en de ontwerp Gebiedsvisie geurhinder en veehouderij Bergeijk”).</text:p>
            <text:p text:style-name="common-al">Indien u de informatieavond bij wilt wonen, wordt u verzocht uw aanwezigheid uiterlijk 8 januari 2017 door te geven aan mevr. D. Nas via het mailadres <text:span text:style-name="nadrukondlijn">d.nas@bergeijk.nl</text:span>, of telefonisch via het algemene nummer(0497-551455).</text:p>
            <text:p text:style-name="common-al"/>
            <text:p text:style-name="common-al">
            <text:span text:style-name="nadrukvet">Burgemeester en wethouders van Bergeijk,</text:span>
          </text:p>
            <text:p text:style-name="common-al">W.A.C.M. Wouters </text:p>
            <text:p text:style-name="common-al">Secretaris </text:p>
            <text:p text:style-name="common-al">A. Callewaert – de Groot</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4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2de Herziening Buitengebied Bergeijk 2017”met milieueffectrapport opnieuw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45</meta:user-defined>
    <meta:user-defined meta:name="OVERHEIDop.GmbID/DC.identifier">gmb-2017-245</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Uthb0041-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