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7 - Gemeente Stadskanaal - Aangevraagd: omgevingsvergunning voor het bouwen van een woning en aanleggen van een inrit, H.J. Kniggekade 1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de volgende omgevingsvergunning aangevraagd: H.J. Kniggekade 129, 9503 RM Stadskanaal, het bouwen van een woning en aanleggen van een inr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44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7 - Gemeente Stadskanaal - Aangevraagd: omgevingsvergunning voor het bouwen van een woning en aanleggen van een inrit, H.J. Kniggekade 1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99</meta:user-defined>
    <meta:user-defined meta:name="OVERHEIDop.GmbID/DC.identifier">gmb-2017-2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M 129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74 558954</meta:user-defined>
    <meta:user-defined meta:name="OVERHEIDop.versieInformatie"/>
  </office:meta>
</office:document-meta>
</file>