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15 - Gemeente Stadskanaal - Aangevraagd: omgevingsvergunning voor het uitbreiden van de woning met een bijkeuken, Geert Teis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is de volgende omgevingsvergunning aangevraagd: Geert Teisstraat 2, 9501 GP Stadskanaal, het uitbreiden van de woning met een bijkeuk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15 - Gemeente Stadskanaal - Aangevraagd: omgevingsvergunning voor het uitbreiden van de woning met een bijkeuken, Geert Teisstraa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91</meta:user-defined>
    <meta:user-defined meta:name="OVERHEIDop.GmbID/DC.identifier">gmb-2017-2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P 2</meta:user-defined>
    <meta:user-defined meta:name="OVERHEIDop.woonplaats">Stadskanaal</meta:user-defined>
    <meta:user-defined meta:name="OVERHEIDop.straatnaam">Geert Tei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734 558264</meta:user-defined>
    <meta:user-defined meta:name="OVERHEIDop.versieInformatie"/>
  </office:meta>
</office:document-meta>
</file>