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loop i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 Leudalloop op 1 april 2017 van 16:00 uur tot 18:30 uur in de kern Heythuysen volgens de volgende route: Sportlaan, Walk, Provinciale weg, Sportlaan. Verzenddatum 7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48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eudalloop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86</meta:user-defined>
    <meta:user-defined meta:name="OVERHEIDop.GmbID/DC.identifier">gmb-2017-244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T 12</meta:user-defined>
    <meta:user-defined meta:name="OVERHEIDop.woonplaats">Heythuysen</meta:user-defined>
    <meta:user-defined meta:name="OVERHEIDop.straatnaam">Wal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24 362500</meta:user-defined>
    <meta:user-defined meta:name="OVERHEIDop.versieInformatie"/>
  </office:meta>
</office:document-meta>
</file>