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2730281- Wilgenlaan 32 te Beek </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Wilgenlaan 32 te Beek</text:p>
            <text:p text:style-name="tussenkopcur">Omschrijving : kappen van een boom  </text:p>
            <text:p text:style-name="tussenkopcur">Datum ontvangst : 31 december 2016 </text:p>
            <text:p text:style-name="tussenkopcur">Zaaknummer ODRN : W.Z17.100855.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2448</text:span><text:line-break/><text:date style:data-style-name="dag" text:fixed="true" text:date-value="2017-01-05"/><text:line-break/><text:date style:data-style-name="jaar" text:fixed="true" text:date-value="2017-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48</text:span><text:date style:data-style-name="nicedate" text:fixed="true" text:date-value="2017-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48</text:span><text:date style:data-style-name="nicedate" text:fixed="true" text:date-value="2017-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2730281- Wilgenlaan 32 te 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5</meta:user-defined>
    <meta:user-defined meta:name="OVERHEIDop.publicationIssue">2448</meta:user-defined>
    <meta:user-defined meta:name="OVERHEIDop.GmbID/DC.identifier">gmb-2017-244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3XJ 32</meta:user-defined>
    <meta:user-defined meta:name="OVERHEIDop.woonplaats">Beek</meta:user-defined>
    <meta:user-defined meta:name="OVERHEIDop.straatnaam">Wilgenlaan</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2674 426723</meta:user-defined>
    <meta:user-defined meta:name="OVERHEIDop.versieInformatie"/>
  </office:meta>
</office:document-meta>
</file>