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ircusvoorstelling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ircus Renz:Het geven van circusvoorstellingen van 9 t/m 15 oktober 2017 op het evenemententerrein gelegen aan de Noorderbaan in de kern Heythuysen. Ontvangstdatum: 8 febr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447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ircusvoorstellinge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479</meta:user-defined>
    <meta:user-defined meta:name="OVERHEIDop.GmbID/DC.identifier">gmb-2017-244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M</meta:user-defined>
    <meta:user-defined meta:name="OVERHEIDop.woonplaats">Heythuysen</meta:user-defined>
    <meta:user-defined meta:name="OVERHEIDop.straatnaam">Noorderb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386 363164</meta:user-defined>
    <meta:user-defined meta:name="OVERHEIDop.versieInformatie"/>
  </office:meta>
</office:document-meta>
</file>