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twee dakkapellen, Paletsingel 177, 2718 J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aletsingel 177, 2718 JC Zoetermeer, plaatsen van twee dakkapellen, WB20170018 (verzonden d.d. 07 februar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4469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469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469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twee dakkapellen, Paletsingel 177, 2718 J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4469</meta:user-defined>
    <meta:user-defined meta:name="OVERHEIDop.GmbID/DC.identifier">gmb-2017-244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JB 117</meta:user-defined>
    <meta:user-defined meta:name="OVERHEIDop.woonplaats">Zoetermeer</meta:user-defined>
    <meta:user-defined meta:name="OVERHEIDop.straatnaam">Paletsingel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28 450740</meta:user-defined>
    <meta:user-defined meta:name="OVERHEIDop.versieInformatie"/>
  </office:meta>
</office:document-meta>
</file>