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gen glasvezel kabel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februari 2017 ontvangen een aanvraag voor het leggen van glasvezel kabel aan de Oosterhorn 4, 9936 HD te Farmsum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2446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gen glasvezel kabel Oosterhorn 4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64</meta:user-defined>
    <meta:user-defined meta:name="OVERHEIDop.GmbID/DC.identifier">gmb-2017-24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6HD 4</meta:user-defined>
    <meta:user-defined meta:name="OVERHEIDop.woonplaats">Farmsum</meta:user-defined>
    <meta:user-defined meta:name="OVERHEIDop.straatnaam">Oosterhorn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703 593678</meta:user-defined>
    <meta:user-defined meta:name="OVERHEIDop.versieInformatie"/>
  </office:meta>
</office:document-meta>
</file>