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drainage, restauratie en verbouw Petrus Muntinghepad 11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 februari 2017 ontvangen een aanvraag voor het aanleggen van een drainage, restauratie en verbouw van de Ursuskerk aan de Petrus Muntinghepad 11, 9947 PK te Termunten.</text:p>
            <text:p text:style-name="tussenkopcur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drainage, restauratie en verbouw Petrus Muntinghepad 11 te Termu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61</meta:user-defined>
    <meta:user-defined meta:name="OVERHEIDop.GmbID/DC.identifier">gmb-2017-244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7PK 11</meta:user-defined>
    <meta:user-defined meta:name="OVERHEIDop.woonplaats">Termunten</meta:user-defined>
    <meta:user-defined meta:name="OVERHEIDop.straatnaam">Petrus Muntinghepad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65607 591452</meta:user-defined>
    <meta:user-defined meta:name="OVERHEIDop.versieInformatie"/>
  </office:meta>
</office:document-meta>
</file>