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aanbouw aan de zijgevel, Maasstroom 27, 2721 B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Maasstroom 27, 2721 BA Zoetermeer, plaatsen van een aanbouw aan de zijgevel, WB20160778 (verzonden d.d. 07 februari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/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24455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5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4455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aanbouw aan de zijgevel, Maasstroom 27, 2721 B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4455</meta:user-defined>
    <meta:user-defined meta:name="OVERHEIDop.GmbID/DC.identifier">gmb-2017-24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BA 27</meta:user-defined>
    <meta:user-defined meta:name="OVERHEIDop.woonplaats">Zoetermeer</meta:user-defined>
    <meta:user-defined meta:name="OVERHEIDop.straatnaam">Maasstroom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7066 452955</meta:user-defined>
    <meta:user-defined meta:name="OVERHEIDop.versieInformatie"/>
  </office:meta>
</office:document-meta>
</file>