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nieuwbouw Aldi-markt in combinatie met full-service supermarkt Weg naar den Dam 1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26 januari 2017 ontvangen een aanvraag voor de nieuwbouw van een Aldi-markt in combinatie met een full-service supermarkt aan de Weg naar den Dam 1, 9932 GA te Delfzijl.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Nr. 2445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5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5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nieuwbouw Aldi-markt in combinatie met full-service supermarkt Weg naar den Dam 1 te Delf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452</meta:user-defined>
    <meta:user-defined meta:name="OVERHEIDop.GmbID/DC.identifier">gmb-2017-2445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2GA 1</meta:user-defined>
    <meta:user-defined meta:name="OVERHEIDop.woonplaats">Delfzijl</meta:user-defined>
    <meta:user-defined meta:name="OVERHEIDop.straatnaam">Weg naar den Dam</meta:user-defined>
    <meta:user-defined meta:name="OVERHEIDgvop.Informatietype/DC.type">Beschikkingen | aanvraa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5663 594339</meta:user-defined>
    <meta:user-defined meta:name="OVERHEIDop.versieInformatie"/>
  </office:meta>
</office:document-meta>
</file>