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voor de bouw van 18 appartementen en 11 grondgebonden woningen aan de Concordiastraat en Midscheeps te Delfzijl.</text:p>
      <text:section text:name="zakelijke-mededeling_id1-3-2" text:style-name="zakelijke-mededeling">
        <text:section text:name="zakelijke-mededeling-tekst_id1-3-2-1" text:style-name="zakelijke-mededeling-tekst">
          <text:section text:name="tekst_id1-3-2-1-1" text:style-name="tekst">
            <text:p text:style-name="common-al">Het betreft planologisch medewerking verlenen voor het bouwen van een appartementencomplex met 18 woningen en 11 grondgebonden woningen aan de Midscheeps 107 t/m 115, 9934 RR en Concordiastraat 2 t/m 12, 9934 RK te Delfzijl middels artikel 2.12, lid 1, onder a., onder 3 van de Wabo. Vanwege het industrielawaai afkomstig van het industrieterrein 'Oosterhorn' van Delfzijl is in het kader van de Wet geluidhinder voor deze planologische medewerking een hogere grenswaarde van 55 dB(A) nodig. Dit is de hoogst toelaatbare geluidsbelasting op de gevels van de te realiseren woningen.</text:p>
            <text:p text:style-name="tussenkopcur">
            <text:span text:style-name="nadrukvet">Ter inzage</text:span>
          </text:p>
            <text:p text:style-name="common-al">Het besluit en de bijbehorende stukken liggen van 16 februari tot en met 29 maart 2017 ter inzage in het gemeentehuis. U kunt hiervoor een afspraak maken bij het Klant Contact Centrum via www.delfzijl.nl of via telefoonnummer 140596 of bij de receptie. </text:p>
            <text:p text:style-name="tussenkopcur">
            <text:span text:style-name="nadrukvet">Beroep</text:span>
          </text:p>
            <text:p text:style-name="last-al">Gedurende deze termijn kunnen belanghebbenden beroep aantekenen. Het indienen van een beroepschrift schorst de werking van dit besluit niet. U kunt digitaal het beroepschrift indienen bij de Afdeling Bestuursrechtspraak van de Raad van State. Dit kan per brief naar Raad van State, Afdeling bestuursrechtspraak, Postbus 20019, 2500 EA Den Haag of digitaal via de website van de Raad van State op het digitale loket. Om toegang te krijgen tot het digitale loket moet u beschikken over een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2444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4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44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Hogere Waarden Wet Geluidhinder voor de bouw van 18 appartementen en 11 grondgebonden woningen aan de Concordiastraat en Midscheeps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448</meta:user-defined>
    <meta:user-defined meta:name="OVERHEIDop.GmbID/DC.identifier">gmb-2017-24448</meta:user-defined>
    <meta:user-defined meta:name="OVERHEID.TaxonomieBeleidsagenda/OVERHEID.category">Openbare orde en veiligheid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RR</meta:user-defined>
    <meta:user-defined meta:name="OVERHEIDop.woonplaats">Delfzijl</meta:user-defined>
    <meta:user-defined meta:name="OVERHEIDop.straatnaam">Midscheeps</meta:user-defined>
    <meta:user-defined meta:name="OVERHEID.PostcodeHuisnummer/OVERHEIDop.postcodeHuisnummer">9934RK 17</meta:user-defined>
    <meta:user-defined meta:name="OVERHEIDop.straatnaam">Concordiastraat</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7081 594182</meta:user-defined>
    <meta:user-defined meta:name="OVERHEID.EPSG28992/DC.spatial">257330 594481</meta:user-defined>
    <meta:user-defined meta:name="OVERHEIDop.versieInformatie"/>
  </office:meta>
</office:document-meta>
</file>