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Iepenlaan 65, 1161 TB, plaatsen van 2 extra dakkapellen in het achterdakvlak van de woning en het plaatsen van een dakraam in het voordakvlak van de woning, 13-02-2017, zaaknummer 1667592, olonummer 276178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44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4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4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Iepenlaan 65, 1161 TB, plaatsen van 2 extra dakkapellen in het achterdakvlak van de woning en het plaatsen van een dakraam in het voordakvlak van de woning, 13-02-2017, zaaknummer 1667592, olonummer 27617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47</meta:user-defined>
    <meta:user-defined meta:name="OVERHEIDop.GmbID/DC.identifier">gmb-2017-24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TB 65</meta:user-defined>
    <meta:user-defined meta:name="OVERHEIDop.woonplaats">Zwanenburg</meta:user-defined>
    <meta:user-defined meta:name="OVERHEIDop.straatnaam">Iep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657 487913</meta:user-defined>
    <meta:user-defined meta:name="OVERHEIDop.versieInformatie"/>
  </office:meta>
</office:document-meta>
</file>