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 tuinhuis (voor een periode van 10 jaar), Gaardedreef 189, 2723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ardedreef 189, 2723 AZ Zoetermeer, plaatsen van een tijdelijk tuinhuis (voor een periode van 10 jaar), WB20160673 (verzonden d.d. 07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44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4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4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 tuinhuis (voor een periode van 10 jaar), Gaardedreef 189, 2723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442</meta:user-defined>
    <meta:user-defined meta:name="OVERHEIDop.GmbID/DC.identifier">gmb-2017-24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Z 189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1 453025</meta:user-defined>
    <meta:user-defined meta:name="OVERHEIDop.versieInformatie"/>
  </office:meta>
</office:document-meta>
</file>