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Hanepoel 162, 2136 NN, verbouwen van de woning, plaatsen van een dakkapel in het voordakvlak en het herstellen van de fundering, 13-02-2017, zaaknummer 1623661, olonummer 26932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43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3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3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Hanepoel 162, 2136 NN, verbouwen van de woning, plaatsen van een dakkapel in het voordakvlak en het herstellen van de fundering, 13-02-2017, zaaknummer 1623661, olonummer 2693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36</meta:user-defined>
    <meta:user-defined meta:name="OVERHEIDop.GmbID/DC.identifier">gmb-2017-2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62</meta:user-defined>
    <meta:user-defined meta:name="OVERHEIDop.woonplaats">Zwaanshoek</meta:user-defined>
    <meta:user-defined meta:name="OVERHEIDop.straatnaam">Hanepo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91 481291</meta:user-defined>
    <meta:user-defined meta:name="OVERHEIDop.versieInformatie"/>
  </office:meta>
</office:document-meta>
</file>