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padelbanen en vervangen van de verlichting, Buytenparklaan 5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5, 2717 AX Zoetermeer, aanleggen van padelbanen en vervangen van de verlichting, WB20160788 (verzonden d.d. 07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43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3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3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padelbanen en vervangen van de verlichting, Buytenparklaan 5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432</meta:user-defined>
    <meta:user-defined meta:name="OVERHEIDop.GmbID/DC.identifier">gmb-2017-24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5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14 453599</meta:user-defined>
    <meta:user-defined meta:name="OVERHEIDop.versieInformatie"/>
  </office:meta>
</office:document-meta>
</file>