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anshoek, Hanepoel 41, 2136 NJ, aanpassen van bestemmingsplan, 10-02-2017, zaaknummer 1672578, olonummer 279804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442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2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2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anshoek, Hanepoel 41, 2136 NJ, aanpassen van bestemmingsplan, 10-02-2017, zaaknummer 1672578, olonummer 27980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428</meta:user-defined>
    <meta:user-defined meta:name="OVERHEIDop.GmbID/DC.identifier">gmb-2017-24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NJ 41</meta:user-defined>
    <meta:user-defined meta:name="OVERHEIDop.woonplaats">Zwaanshoek</meta:user-defined>
    <meta:user-defined meta:name="OVERHEIDop.straatnaam">Hanepoel</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320 481081</meta:user-defined>
    <meta:user-defined meta:name="OVERHEIDop.versieInformatie"/>
  </office:meta>
</office:document-meta>
</file>