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februari 2017, Horst ong. (Sectie O nr. 1316), Gilze</text:p>
            <text:p text:style-name="common-al">bouwen woning en aanleggen uitrit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42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2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25</meta:user-defined>
    <meta:user-defined meta:name="OVERHEIDop.GmbID/DC.identifier">gmb-2017-2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98 394387</meta:user-defined>
    <meta:user-defined meta:name="OVERHEIDop.versieInformatie"/>
  </office:meta>
</office:document-meta>
</file>