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Kromme Spieringweg 503, 2141 AJ, uitbreiden van de woning, 12-02-2017, zaaknummer 1672689, olonummer 280098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4422</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422</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422</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jfhuizen, Kromme Spieringweg 503, 2141 AJ, uitbreiden van de woning, 12-02-2017, zaaknummer 1672689, olonummer 28009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422</meta:user-defined>
    <meta:user-defined meta:name="OVERHEIDop.GmbID/DC.identifier">gmb-2017-24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AJ 503</meta:user-defined>
    <meta:user-defined meta:name="OVERHEIDop.woonplaats">Vijfhuizen</meta:user-defined>
    <meta:user-defined meta:name="OVERHEIDop.straatnaam">Kromme Spiering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675 485161</meta:user-defined>
    <meta:user-defined meta:name="OVERHEIDop.versieInformatie"/>
  </office:meta>
</office:document-meta>
</file>