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een tijdelijke omgevingsvergunning voor het gebruik van een kantoor in een schoolgebouw, Werflaan 45, 2725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rflaan 45, 2725 DE Zoetermeer, verlengen van een tijdelijke omgevingsvergunning voor het gebruik van een kantoor in een schoolgebouw, WB20170064 (ontvangen d.d. 08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441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1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1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van een tijdelijke omgevingsvergunning voor het gebruik van een kantoor in een schoolgebouw, Werflaan 45, 2725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419</meta:user-defined>
    <meta:user-defined meta:name="OVERHEIDop.GmbID/DC.identifier">gmb-2017-24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E 45</meta:user-defined>
    <meta:user-defined meta:name="OVERHEIDop.woonplaats">Zoetermeer</meta:user-defined>
    <meta:user-defined meta:name="OVERHEIDop.straatnaam">Werf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19 454028</meta:user-defined>
    <meta:user-defined meta:name="OVERHEIDop.versieInformatie"/>
  </office:meta>
</office:document-meta>
</file>