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 Vleyen 12, 2134 ZD, wijzigen van een carport in een garage, 12-02-2017,  zaaknummer 1672676, olonummer 280048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41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1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1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e Vleyen 12, 2134 ZD, wijzigen van een carport in een garage, 12-02-2017,  zaaknummer 1672676, olonummer 28004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16</meta:user-defined>
    <meta:user-defined meta:name="OVERHEIDop.GmbID/DC.identifier">gmb-2017-24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D 12</meta:user-defined>
    <meta:user-defined meta:name="OVERHEIDop.woonplaats">Hoofddorp</meta:user-defined>
    <meta:user-defined meta:name="OVERHEIDop.straatnaam">De Vley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82 481445</meta:user-defined>
    <meta:user-defined meta:name="OVERHEIDop.versieInformatie"/>
  </office:meta>
</office:document-meta>
</file>