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lichtreclame aan de gevel, Stadhuisplein 12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adhuisplein 12, 2711 EC Zoetermeer, plaatsen van lichtreclame aan de gevel, WB20170063 (ontvangen d.d. 08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441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1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1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lichtreclame aan de gevel, Stadhuisplein 12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413</meta:user-defined>
    <meta:user-defined meta:name="OVERHEIDop.GmbID/DC.identifier">gmb-2017-24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66 452920</meta:user-defined>
    <meta:user-defined meta:name="OVERHEIDop.versieInformatie"/>
  </office:meta>
</office:document-meta>
</file>