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weede appartement op de locatie Dorpsstraat 194,1749 AK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4-0091</text:p>
            <text:p text:style-name="common-al">Verzonden: 13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441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1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1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tweede appartement op de locatie Dorpsstraat 194,1749 AK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12</meta:user-defined>
    <meta:user-defined meta:name="OVERHEIDop.GmbID/DC.identifier">gmb-2017-24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K 194</meta:user-defined>
    <meta:user-defined meta:name="OVERHEIDop.woonplaats">Warmenhuizen</meta:user-defined>
    <meta:user-defined meta:name="OVERHEIDop.straatnaam">Dorp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074 526052</meta:user-defined>
    <meta:user-defined meta:name="OVERHEIDop.versieInformatie"/>
  </office:meta>
</office:document-meta>
</file>