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redholm 15, 2133 JL, plaatsen van een carport, 11-02-2017, zaaknummer 1672665, olonummer 28001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4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redholm 15, 2133 JL, plaatsen van een carport, 11-02-2017, zaaknummer 1672665, olonummer 2800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09</meta:user-defined>
    <meta:user-defined meta:name="OVERHEIDop.GmbID/DC.identifier">gmb-2017-2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JL 13</meta:user-defined>
    <meta:user-defined meta:name="OVERHEIDop.woonplaats">Hoofddorp</meta:user-defined>
    <meta:user-defined meta:name="OVERHEIDop.straatnaam">Bre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51 480314</meta:user-defined>
    <meta:user-defined meta:name="OVERHEIDop.versieInformatie"/>
  </office:meta>
</office:document-meta>
</file>