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starten van een sportschool, Kryptonstraat 38, 2718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ryptonstraat 38, 2718 TD Zoetermeer, handelen in strijd met regels ruimtelijke ordening voor het starten van een sportschool, WB20170059 (ontvangen d.d. 0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40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0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0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starten van een sportschool, Kryptonstraat 38, 2718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405</meta:user-defined>
    <meta:user-defined meta:name="OVERHEIDop.GmbID/DC.identifier">gmb-2017-24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D 38</meta:user-defined>
    <meta:user-defined meta:name="OVERHEIDop.woonplaats">Zoetermeer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7 449879</meta:user-defined>
    <meta:user-defined meta:name="OVERHEIDop.versieInformatie"/>
  </office:meta>
</office:document-meta>
</file>