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rbouwen pluimveestal Feldwerderweg 3 te Holw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besloten de beslistermijn voor de op 20 december 2016 aangevraagde omgevingsvergunning voor het herbouwen van een pluimveestal aan de Feldwerderweg 3, 9905 TA te Holwierde, te verlengen met een termijn van zes weken.</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2440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0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0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verbouwen pluimveestal Feldwerderweg 3 te Holwier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03</meta:user-defined>
    <meta:user-defined meta:name="OVERHEIDop.GmbID/DC.identifier">gmb-2017-24403</meta:user-defined>
    <meta:user-defined meta:name="OVERHEID.TaxonomieBeleidsagenda/OVERHEID.category">Economie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05TA 3</meta:user-defined>
    <meta:user-defined meta:name="OVERHEIDop.woonplaats">Holwierde</meta:user-defined>
    <meta:user-defined meta:name="OVERHEIDop.straatnaam">Feldwerderweg</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EPSG28992/DC.spatial">252559 598719</meta:user-defined>
    <meta:user-defined meta:name="OVERHEIDop.versieInformatie"/>
  </office:meta>
</office:document-meta>
</file>