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Assinkbos 103, 2134 PJ, plaatsen van een dakkapel op het achterdakvlak van de woning, 12-02-2017, zaaknummer 1672704, olonummer 28010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9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9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9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Assinkbos 103, 2134 PJ, plaatsen van een dakkapel op het achterdakvlak van de woning, 12-02-2017, zaaknummer 1672704, olonummer 2801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95</meta:user-defined>
    <meta:user-defined meta:name="OVERHEIDop.GmbID/DC.identifier">gmb-2017-2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J 103</meta:user-defined>
    <meta:user-defined meta:name="OVERHEIDop.woonplaats">Hoofddorp</meta:user-defined>
    <meta:user-defined meta:name="OVERHEIDop.straatnaam">Assink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86 480998</meta:user-defined>
    <meta:user-defined meta:name="OVERHEIDop.versieInformatie"/>
  </office:meta>
</office:document-meta>
</file>