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verbouwen van een restaurant naar drie woningen, Eerste Stationsstraat 39, 2712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39, 2712 HB Zoetermeer, handelen in strijd met regels ruimtelijke ordening voor het verbouwen van een restaurant naar drie woningen, WB20170065 (ontvangen d.d. 08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94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4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verbouwen van een restaurant naar drie woningen, Eerste Stationsstraat 39, 2712 H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94</meta:user-defined>
    <meta:user-defined meta:name="OVERHEIDop.GmbID/DC.identifier">gmb-2017-24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B 39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5 452004</meta:user-defined>
    <meta:user-defined meta:name="OVERHEIDop.versieInformatie"/>
  </office:meta>
</office:document-meta>
</file>