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melden van brandveilig gebruik voor buitenschoolse opvang, Dr. J. W. Paltelaan 1, 2712 R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Dr. J. W. Paltelaan 1, 2712 RN Zoetermeer, melden van brandveilig gebruik voor buitenschoolse opvang, WB20170066 (ontvangen d.d. 09 februar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4391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391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391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elden van brandveilig gebruik voor buitenschoolse opvang, Dr. J. W. Paltelaan 1, 2712 R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4391</meta:user-defined>
    <meta:user-defined meta:name="OVERHEIDop.GmbID/DC.identifier">gmb-2017-2439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RN 1</meta:user-defined>
    <meta:user-defined meta:name="OVERHEIDop.woonplaats">Zoetermeer</meta:user-defined>
    <meta:user-defined meta:name="OVERHEIDop.straatnaam">Dr. J.W. Palte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696 452043</meta:user-defined>
    <meta:user-defined meta:name="OVERHEIDop.versieInformatie"/>
  </office:meta>
</office:document-meta>
</file>