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plaatsen van een patatwagen, Chroomstraat ter hoogte van parkeerplaatsen Lamboo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hroomstraat ter hoogte van parkeerplaatsen Lamboo, Zoetermeer, handelen in strijd met regels ruimtelijke ordening voor het plaatsen van een patatwagen, WB20170067 (ontvangen d.d. 10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38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8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plaatsen van een patatwagen, Chroomstraat ter hoogte van parkeerplaatsen Lamboo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389</meta:user-defined>
    <meta:user-defined meta:name="OVERHEIDop.GmbID/DC.identifier">gmb-2017-24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R 46</meta:user-defined>
    <meta:user-defined meta:name="OVERHEIDop.woonplaats">Zoetermeer</meta:user-defined>
    <meta:user-defined meta:name="OVERHEIDop.straatnaam">Chroo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75 450699</meta:user-defined>
    <meta:user-defined meta:name="OVERHEIDop.versieInformatie"/>
  </office:meta>
</office:document-meta>
</file>