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rug, Brug nabij Kennemerland (Meerzicht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rug nabij Kennemerland (Meerzicht), Zoetermeer, vervangen van een brug, WB20170058 (ontvangen d.d. 07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4384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8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8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brug, Brug nabij Kennemerland (Meerzicht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384</meta:user-defined>
    <meta:user-defined meta:name="OVERHEIDop.GmbID/DC.identifier">gmb-2017-24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BR</meta:user-defined>
    <meta:user-defined meta:name="OVERHEIDop.woonplaats">Zoetermeer</meta:user-defined>
    <meta:user-defined meta:name="OVERHEIDop.straatnaam">Kennemer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43 451902</meta:user-defined>
    <meta:user-defined meta:name="OVERHEIDop.versieInformatie"/>
  </office:meta>
</office:document-meta>
</file>