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pierdijkerweg 105 D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7 heeft de gemeente een aanvraag ontvangen voor een omgevingsvergunning op het perceel Spierdijkerweg 105 D te Spierdijk. De aanvraag is geregistreerd onder zaaknummer 2017-HZ-006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438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8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8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ierdijkerweg 105 D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4381</meta:user-defined>
    <meta:user-defined meta:name="OVERHEIDop.GmbID/DC.identifier">gmb-2017-24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</meta:user-defined>
    <meta:user-defined meta:name="OVERHEID.PostcodeHuisnummer/OVERHEIDop.postcodeHuisnummer">1641LA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798 518038</meta:user-defined>
    <meta:user-defined meta:name="OVERHEID.EPSG28992/DC.spatial">124800.28 518032.34</meta:user-defined>
    <meta:user-defined meta:name="OVERHEIDop.versieInformatie"/>
  </office:meta>
</office:document-meta>
</file>