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Bonaire 62, 2721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naire 62, 2721 LJ Zoetermeer, plaatsen van een dakkapel aan de voorzijde van de woning, WB20170060 (ontvangen d.d. 0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Bonaire 62, 2721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80</meta:user-defined>
    <meta:user-defined meta:name="OVERHEIDop.GmbID/DC.identifier">gmb-2017-2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J 62</meta:user-defined>
    <meta:user-defined meta:name="OVERHEIDop.woonplaats">Zoetermeer</meta:user-defined>
    <meta:user-defined meta:name="OVERHEIDop.straatnaam">Bonair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88 451846</meta:user-defined>
    <meta:user-defined meta:name="OVERHEIDop.versieInformatie"/>
  </office:meta>
</office:document-meta>
</file>