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MALIG RIOOLAANSLUITINGSRECHT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Hendrik-Ido-Ambacht;</text:span> </text:p>
            <text:p text:style-name="al">gezien het voorstel van het college van burgemeester en wethouders van 1 november 2016, nr. 1732486;</text:p>
            <text:p text:style-name="al">gelet op artikel 229, eerste lid, aanhef en onderdeel b, van de Gemeentewet;</text:p>
            <text:p text:style-name="al">besluit:</text:p>
            <text:p text:style-name="al">vast te stellen de:</text:p>
            <text:p text:style-name="al">VERORDENING OP DE HEFFING EN INVORDERING VAN EENMALIG RIOOLAANSLUITINGSRECHT 2017</text:p>
          </text:section>
          <text:section text:name="artikel_id1-3-2-2-2" text:style-name="artikel">
            <text:p text:style-name="artikel_kop_titel"><text:span text:style-name="artikel_kop_label">Artikel</text:span> <text:span text:style-name="artikel_kop_nr">1</text:span> Begripsomschrijvingen</text:p>
            <text:p text:style-name="al">a.gemeentelijke riolering : het stelsel van leidingen, persleidingen en pompputten</text:p>
            <text:p text:style-name="al">waardoor het huishoudelijk afvalwater en overtollig regenwater afgevoerd wordt;</text:p>
            <text:list text:style-name="id1-3-2-2-2-4">
              <text:list-item text:style-override="id1-3-2-2-2-4-1">
                <text:number>b.</text:number>
                <text:p text:style-name="al">eigendom : een roerende of onroerende zaak;</text:p>
              </text:list-item>
              <text:list-item text:style-override="id1-3-2-2-2-4-2">
                <text:number>c.</text:number>
                <text:p text:style-name="al">aansluiting van een eigendom: het leggen door de gemeente van een aansluitleiding tussen</text:p>
              </text:list-item>
            </text:list>
            <text:p text:style-name="al">gemeentelijke riolering en het eigendom ten behoeve waarvan de aansluiting geschiedt, en het aansluiten van deze leiding op de gemeentelijke riolering, ertoe dienende om voor dat eigendom een directe of indirecte lozing op de gemeentelijke riolering mogelijk te maken.</text:p>
            <text:list text:style-name="id1-3-2-2-2-6">
              <text:list-item text:style-override="id1-3-2-2-2-6-1">
                <text:number>d.</text:number>
                <text:p text:style-name="al">dienstverlening : het uitvoeren van de werkzaamheden als bedoeld onder c.</text:p>
              </text:list-item>
              <text:list-item text:style-override="id1-3-2-2-2-6-2">
                <text:number>e.</text:number>
                <text:p text:style-name="al">begroting : een nadere schriftelijke specificatie van kosten die de</text:p>
              </text:list-item>
            </text:list>
            <text:p text:style-name="al">gemeente moet maken om de aansluiting van het eigendom zoals bedoeld onder b op de gemeentelijke riolering te realiseren.</text:p>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ter zake van het genot van door het gemeentebestuur verstrekte diensten in verband met het tot stand brengen van een directe of indirecte aansluiting van een eigendom op de gemeentelijke riolering.</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text:p>
          </text:section>
          <text:section text:name="artikel_id1-3-2-2-5" text:style-name="artikel">
            <text:p text:style-name="artikel_kop_titel"><text:span text:style-name="artikel_kop_label">Artikel</text:span> <text:span text:style-name="artikel_kop_nr">4</text:span> Maatstaf van heffing</text:p>
            <text:p text:style-name="al">Het recht als bedoeld in artikel 2 wordt geheven per aansluiting van een eigendom op de gemeentelijke </text:p>
            <text:p text:style-name="al">riolering, met dien verstande dat de kosten voor de aansluiting in rekening worden gebracht overeenkomstig artikel 5.</text:p>
          </text:section>
          <text:section text:name="artikel_id1-3-2-2-6" text:style-name="artikel">
            <text:p text:style-name="artikel_kop_titel"><text:span text:style-name="artikel_kop_label">Artikel</text:span> <text:span text:style-name="artikel_kop_nr">5</text:span> Tarief</text:p>
            <text:list text:style-name="id1-3-2-2-6-2">
              <text:list-item text:style-override="id1-3-2-2-6-2">
                <text:number>1.</text:number>
                <text:p text:style-name="al">Het recht als bedoeld in artikel 2 bedraagt voor het exploitatiegebied De Volgerlanden per eigendom € 483,53 per aansluiting;</text:p>
              </text:list-item>
              <text:list-item text:style-override="id1-3-2-2-6-3">
                <text:number>2.</text:number>
                <text:p text:style-name="al">De dienstverlening in het exploitatiegebied De Volgerlanden vangt aan op de tiende werkdag na de dag dat de gemeente de aansluitingsaanvraag heeft ontvangen;</text:p>
              </text:list-item>
              <text:list-item text:style-override="id1-3-2-2-6-4">
                <text:number>3.</text:number>
                <text:p text:style-name="al">Het recht bedoeld in artikel 2 bedraagt in gebieden waar al riolering is aangelegd het voorafgaand aan de dienstverlening aan de belastingplichtige meegedeelde bedrag, dat blijkt uit een begroting die ter zake door of vanwege het college van burgemeester en wethouders is opgesteld;</text:p>
              </text:list-item>
              <text:list-item text:style-override="id1-3-2-2-6-5">
                <text:number>4.</text:number>
                <text:p text:style-name="al">Als de begroting bedoeld in het derde lid is uitgebracht, vangt de dienstverlening aan op de tiende werkdag na de dag waarop de begroting aan de belastingplichtige ter kennis is gebracht, tenzij de aanvraag voor deze tiende werkdag schriftelijk is ingetrokken.</text:p>
              </text:list-item>
              <text:list-item text:style-override="id1-3-2-2-6-6">
                <text:number>5.</text:number>
                <text:p text:style-name="al">Wanneer blijkt dat de werkelijke kosten van het recht als bedoeld in lid 3 minder bedragen dan begroot dan worden de werkelijke kosten in rekening gebracht.</text:p>
              </text:list-item>
            </text:list>
          </text:section>
          <text:section text:name="artikel_id1-3-2-2-7" text:style-name="artikel">
            <text:p text:style-name="artikel_kop_titel"><text:span text:style-name="artikel_kop_label">Artikel</text:span> <text:span text:style-name="artikel_kop_nr">6</text:span> Wijze van heffing</text:p>
            <text:p text:style-name="al">Het recht wordt bij wege van aanslag geheven.</text:p>
          </text:section>
          <text:section text:name="artikel_id1-3-2-2-8" text:style-name="artikel">
            <text:p text:style-name="artikel_kop_titel"><text:span text:style-name="artikel_kop_label">Artikel</text:span> <text:span text:style-name="artikel_kop_nr">7</text:span> Ontstaan van de belastingschuld</text:p>
            <text:p text:style-name="al">Het recht is verschuldigd bij aanvang van de dienstverlening.</text:p>
          </text:section>
          <text:section text:name="artikel_id1-3-2-2-9" text:style-name="artikel">
            <text:p text:style-name="artikel_kop_titel"><text:span text:style-name="artikel_kop_label">Artikel</text:span> <text:span text:style-name="artikel_kop_nr">8</text:span> Termijn van betaling</text:p>
            <text:list text:style-name="id1-3-2-2-9-2">
              <text:list-item text:style-override="id1-3-2-2-9-2">
                <text:number>1.</text:number>
                <text:p text:style-name="al">In afwijking van artikel 9, eerste lid, van de Invorderingswet 1990 moet het bedrag worden voldaan binnen 1 maand na dagtekening van d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rioolaansluitingsrecht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het rioolaansluitingsrecht.</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eenmalig rioolaansluitingsrecht 2016 van 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achtste dag na die van bekendmaking.</text:p>
              </text:list-item>
              <text:list-item text:style-override="id1-3-2-2-12-2-3">
                <text:number>3.</text:number>
                <text:p text:style-name="al">De datum van ingang van de heffing is 1 januari 2017.</text:p>
              </text:list-item>
              <text:list-item text:style-override="id1-3-2-2-12-2-4">
                <text:number>4.</text:number>
                <text:p text:style-name="al">Deze verordening wordt aangehaald als ‘Verordening eenmalig rioolaansluitingsrecht 2017’.</text:p>
              </text:list-item>
            </text:list>
            <text:p text:style-name="al">Aldus besloten door de raad der gemeente Hendrik-Ido-Ambacht in zijn openbare vergadering van </text:p>
            <text:p text:style-name="al">1 december 2016. </text:p>
            <text:p text:style-name="al">De griffier, De voorzitter,</text:p>
            <text:p text:style-name="al">G.H. Logt J. Heijkoop</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drik-Ido-Ambacht.</text:p>
            </table:table-cell>
            <table:table-cell office:value-type="string" table:style-name="header.C">
              <text:p text:style-name="headerright"><text:span text:style-name="nr">Nr. 2438</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8</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8</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EENMALIG RIOOLAANSLUITINGSRECH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438</meta:user-defined>
    <meta:user-defined meta:name="OVERHEIDop.GmbID/DC.identifier">gmb-2017-2438</meta:user-defined>
    <meta:user-defined meta:name="OVERHEID.TaxonomieBeleidsagenda/OVERHEID.category">Financiën | Organisatie en beleid</meta:user-defined>
    <meta:user-defined meta:name="OVERHEID.Gemeente/DC.spatial">Hendrik-Ido-Ambacht</meta:user-defined>
    <meta:user-defined meta:name="DC.source">art. 229 Gemw;1.0:c:BWBR0005416&amp;artikel=229&amp;g=2017-01-01</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op.versieInformatie"/>
  </office:meta>
</office:document-meta>
</file>