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ien bomen vanwege herinrichten van de straat, Nesciohove 115, 2726 B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Nesciohove 115, 2726 BL Zoetermeer, kappen van tien bomen vanwege herinrichten van de straat, WB20170062 (ontvangen d.d. 08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4376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7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7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ien bomen vanwege herinrichten van de straat, Nesciohove 115, 2726 B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376</meta:user-defined>
    <meta:user-defined meta:name="OVERHEIDop.GmbID/DC.identifier">gmb-2017-243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BL 115</meta:user-defined>
    <meta:user-defined meta:name="OVERHEIDop.woonplaats">Zoetermeer</meta:user-defined>
    <meta:user-defined meta:name="OVERHEIDop.straatnaam">Nescio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50 453375</meta:user-defined>
    <meta:user-defined meta:name="OVERHEIDop.versieInformatie"/>
  </office:meta>
</office:document-meta>
</file>