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iekte (populierenboktor), Godfried Bomanspad, ter hoogte van J.C. Bloem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Godfried Bomanspad, ter hoogte van J.C. Bloemhove, Zoetermeer, kappen van een boom vanwege ziekte (populierenboktor), WB20170061 (ontvangen d.d. 0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7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iekte (populierenboktor), Godfried Bomanspad, ter hoogte van J.C. Bloem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75</meta:user-defined>
    <meta:user-defined meta:name="OVERHEIDop.GmbID/DC.identifier">gmb-2017-24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Godfried Boman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3 453068</meta:user-defined>
    <meta:user-defined meta:name="OVERHEIDop.versieInformatie"/>
  </office:meta>
</office:document-meta>
</file>