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uitbreiden van een inrichting aan de Edisonstraat 70,  Newtonstraat 16, 2723 R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7 december 2016 een melding Activiteitenbesluit milieubeheer is ontvangen voor het uitbreiden van een inrichting aan de Edisonstraat 70. De locatie betreft<text:span text:style-name="nadrukvet"> Newtonstraat 16, 2723 RL te Zoetermeer </text:span>(zaaknummer 00468105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437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7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7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uitbreiden van een inrichting aan de Edisonstraat 70,  Newtonstraat 16, 2723 R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370</meta:user-defined>
    <meta:user-defined meta:name="OVERHEIDop.GmbID/DC.identifier">gmb-2017-243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L 8</meta:user-defined>
    <meta:user-defined meta:name="OVERHEIDop.woonplaats">Zoetermeer</meta:user-defined>
    <meta:user-defined meta:name="OVERHEIDop.straatnaam">Newt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56 452863</meta:user-defined>
    <meta:user-defined meta:name="OVERHEIDop.versieInformatie"/>
  </office:meta>
</office:document-meta>
</file>