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eveland 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17 heeft de gemeente een aanvraag ontvangen voor een omgevingsvergunning op het perceel Geveland 5 te Obdam. De aanvraag is geregistreerd onder zaaknummer 2017-HZ-006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24369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6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6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veland 5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24369</meta:user-defined>
    <meta:user-defined meta:name="OVERHEIDop.GmbID/DC.identifier">gmb-2017-24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D 5</meta:user-defined>
    <meta:user-defined meta:name="OVERHEID.PostcodeHuisnummer/OVERHEIDop.postcodeHuisnummer">171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280 521083</meta:user-defined>
    <meta:user-defined meta:name="OVERHEID.EPSG28992/DC.spatial">121413.24 521004.6</meta:user-defined>
    <meta:user-defined meta:name="OVERHEIDop.versieInformatie"/>
  </office:meta>
</office:document-meta>
</file>