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2-5-2">
      <text:list-level-style-bullet text:bullet-char="•" text:level="1">
        <style:list-level-properties text:min-label-width="10mm"/>
      </text:list-level-style-bullet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4">
      <text:list-level-style-bullet text:bullet-char="•" text:level="1">
        <style:list-level-properties text:min-label-width="10mm"/>
      </text:list-level-style-bullet>
    </text:list-style>
    <text:list-style style:name="id1-3-2-2-2-5-5">
      <text:list-level-style-bullet text:bullet-char="•" text:level="1">
        <style:list-level-properties text:min-label-width="10mm"/>
      </text:list-level-style-bullet>
    </text:list-style>
    <text:list-style style:name="id1-3-2-2-2-5-6">
      <text:list-level-style-bullet text:bullet-char="•" text:level="1">
        <style:list-level-properties text:min-label-width="10mm"/>
      </text:list-level-style-bullet>
    </text:list-style>
    <text:list-style style:name="id1-3-2-2-2-5-7">
      <text:list-level-style-bullet text:bullet-char="•" text:level="1">
        <style:list-level-properties text:min-label-width="10mm"/>
      </text:list-level-style-bullet>
    </text:list-style>
    <text:list-style style:name="id1-3-2-2-2-5-8">
      <text:list-level-style-bullet text:bullet-char="•" text:level="1">
        <style:list-level-properties text:min-label-width="10mm"/>
      </text:list-level-style-bullet>
    </text:list-style>
    <text:list-style style:name="id1-3-2-2-2-5-9">
      <text:list-level-style-bullet text:bullet-char="•" text:level="1">
        <style:list-level-properties text:min-label-width="10mm"/>
      </text:list-level-style-bullet>
    </text:list-style>
    <text:list-style style:name="id1-3-2-2-2-5-10">
      <text:list-level-style-bullet text:bullet-char="•" text:level="1">
        <style:list-level-properties text:min-label-width="10mm"/>
      </text:list-level-style-bullet>
    </text:list-style>
    <text:list-style style:name="id1-3-2-2-2-5-11">
      <text:list-level-style-bullet text:bullet-char="•" text:level="1">
        <style:list-level-properties text:min-label-width="10mm"/>
      </text:list-level-style-bullet>
    </text:list-style>
    <text:list-style style:name="id1-3-2-2-2-5-12">
      <text:list-level-style-bullet text:bullet-char="•" text:level="1">
        <style:list-level-properties text:min-label-width="10mm"/>
      </text:list-level-style-bullet>
    </text:list-style>
    <text:list-style style:name="id1-3-2-2-2-5-13">
      <text:list-level-style-bullet text:bullet-char="•" text:level="1">
        <style:list-level-properties text:min-label-width="10mm"/>
      </text:list-level-style-bullet>
    </text:list-style>
    <text:list-style style:name="id1-3-2-2-2-5-14">
      <text:list-level-style-bullet text:bullet-char="•" text:level="1">
        <style:list-level-properties text:min-label-width="10mm"/>
      </text:list-level-style-bullet>
    </text:list-style>
    <text:list-style style:name="id1-3-2-2-2-5-15">
      <text:list-level-style-bullet text:bullet-char="•" text:level="1">
        <style:list-level-properties text:min-label-width="10mm"/>
      </text:list-level-style-bullet>
    </text:list-style>
    <text:list-style style:name="id1-3-2-2-2-5-16">
      <text:list-level-style-bullet text:bullet-char="•" text:level="1">
        <style:list-level-properties text:min-label-width="10mm"/>
      </text:list-level-style-bullet>
    </text:list-style>
    <text:list-style style:name="id1-3-2-2-2-5-17">
      <text:list-level-style-bullet text:bullet-char="•" text:level="1">
        <style:list-level-properties text:min-label-width="10mm"/>
      </text:list-level-style-bullet>
    </text:list-style>
    <text:list-style style:name="id1-3-2-2-2-5-18">
      <text:list-level-style-bullet text:bullet-char="•" text:level="1">
        <style:list-level-properties text:min-label-width="10mm"/>
      </text:list-level-style-bullet>
    </text:list-style>
    <text:list-style style:name="id1-3-2-2-2-5-19">
      <text:list-level-style-bullet text:bullet-char="•" text:level="1">
        <style:list-level-properties text:min-label-width="10mm"/>
      </text:list-level-style-bullet>
    </text:list-style>
    <text:list-style style:name="id1-3-2-2-2-5-20">
      <text:list-level-style-bullet text:bullet-char="•" text:level="1">
        <style:list-level-properties text:min-label-width="10mm"/>
      </text:list-level-style-bullet>
    </text:list-style>
    <text:list-style style:name="id1-3-2-2-2-5-21">
      <text:list-level-style-bullet text:bullet-char="•" text:level="1">
        <style:list-level-properties text:min-label-width="10mm"/>
      </text:list-level-style-bullet>
    </text:list-style>
    <text:list-style style:name="id1-3-2-2-2-5-22">
      <text:list-level-style-bullet text:bullet-char="•" text:level="1">
        <style:list-level-properties text:min-label-width="10mm"/>
      </text:list-level-style-bullet>
    </text:list-style>
    <text:list-style style:name="id1-3-2-2-2-5-23">
      <text:list-level-style-bullet text:bullet-char="•" text:level="1">
        <style:list-level-properties text:min-label-width="10mm"/>
      </text:list-level-style-bullet>
    </text:list-style>
    <text:list-style style:name="id1-3-2-2-2-5-24">
      <text:list-level-style-bullet text:bullet-char="•" text:level="1">
        <style:list-level-properties text:min-label-width="10mm"/>
      </text:list-level-style-bullet>
    </text:list-style>
    <text:list-style style:name="id1-3-2-2-2-5-25">
      <text:list-level-style-bullet text:bullet-char="•" text:level="1">
        <style:list-level-properties text:min-label-width="10mm"/>
      </text:list-level-style-bullet>
    </text:list-style>
    <text:list-style style:name="id1-3-2-2-2-5-26">
      <text:list-level-style-bullet text:bullet-char="•" text:level="1">
        <style:list-level-properties text:min-label-width="10mm"/>
      </text:list-level-style-bullet>
    </text:list-style>
    <text:list-style style:name="id1-3-2-2-2-5-27">
      <text:list-level-style-bullet text:bullet-char="•" text:level="1">
        <style:list-level-properties text:min-label-width="10mm"/>
      </text:list-level-style-bullet>
    </text:list-style>
    <text:list-style style:name="id1-3-2-2-2-5-28">
      <text:list-level-style-bullet text:bullet-char="•" text:level="1">
        <style:list-level-properties text:min-label-width="10mm"/>
      </text:list-level-style-bullet>
    </text:list-style>
    <text:list-style style:name="id1-3-2-2-2-5-29">
      <text:list-level-style-bullet text:bullet-char="•" text:level="1">
        <style:list-level-properties text:min-label-width="10mm"/>
      </text:list-level-style-bullet>
    </text:list-style>
    <text:list-style style:name="id1-3-2-2-2-5-30">
      <text:list-level-style-bullet text:bullet-char="•" text:level="1">
        <style:list-level-properties text:min-label-width="10mm"/>
      </text:list-level-style-bullet>
    </text:list-style>
    <text:list-style style:name="id1-3-2-2-2-5-31">
      <text:list-level-style-bullet text:bullet-char="•" text:level="1">
        <style:list-level-properties text:min-label-width="10mm"/>
      </text:list-level-style-bullet>
    </text:list-style>
    <text:list-style style:name="id1-3-2-2-2-5-3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rbeidsvoorwaardenregeling Griffie gemeent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rbeidsvoorwaardenregeling Griffie gemeente Groningen (wijziging artikel 1, eerste lid)</text:p>
            <text:p text:style-name="al"/>
            <text:p text:style-name="al">De werkgeverscommissie van de raad van de Gemeente Groningen;</text:p>
            <text:p text:style-name="al"/>
            <text:p text:style-name="al">gelet op artikel 1, tweede lid, van de Verordening werkgeverscommissie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wijzigingbesluit van de Arbeidsvoorwaardenregeling Griffie gemeente Gro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, eerste lid wordt gewijzigd en komt als volgt te luiden</text:p>
            <text:p text:style-name="al"/>
            <text:p text:style-name="al">De Arbeidsvoorwaardenregeling van de gemeente Groningen, d.d. 6 december 1995, nr. 5o laatstelijk gewijzigd bij collegebesluit d.d<text:span text:style-name="nadrukvet">. </text:span>29 november 2016, nr. 3c. wordt, inclusief bijlagen en toelichting, integraal overgenomen en vastgesteld ten behoeve van de griffier en de medewerkers van de griff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2, eerste lid wordt gewijzigd en komt als volgt te luiden</text:p>
            <text:p text:style-name="al"/>
            <text:p text:style-name="al">De hierna genoemde regelingen en beleidsregels:</text:p>
            <text:list text:style-name="id1-3-2-2-2-5">
              <text:list-item text:style-override="id1-3-2-2-2-5-1">
                <text:number>•</text:number>
                <text:p text:style-name="al">Beleidsregels t.a.v. handelswijze bij klachten van derden over ambtenaren</text:p>
              </text:list-item>
              <text:list-item text:style-override="id1-3-2-2-2-5-2">
                <text:number>•</text:number>
                <text:p text:style-name="al">Circulaire aansprakelijkheid bij diefstal van privé-eigendommen van medewerkers</text:p>
              </text:list-item>
              <text:list-item text:style-override="id1-3-2-2-2-5-3">
                <text:number>•</text:number>
                <text:p text:style-name="al">Regeling afscheid en jubilea</text:p>
              </text:list-item>
              <text:list-item text:style-override="id1-3-2-2-2-5-4">
                <text:number>•</text:number>
                <text:p text:style-name="al">Aanwijzingsbesluit gemeentelijke feestdagen</text:p>
              </text:list-item>
              <text:list-item text:style-override="id1-3-2-2-2-5-5">
                <text:number>•</text:number>
                <text:p text:style-name="al">Nadere regeling overwerk</text:p>
              </text:list-item>
              <text:list-item text:style-override="id1-3-2-2-2-5-6">
                <text:number>•</text:number>
                <text:p text:style-name="al">Concern Verzuimprotocol 2011</text:p>
              </text:list-item>
              <text:list-item text:style-override="id1-3-2-2-2-5-7">
                <text:number>•</text:number>
                <text:p text:style-name="al">Gedragscode gemeente Groningen</text:p>
              </text:list-item>
              <text:list-item text:style-override="id1-3-2-2-2-5-8">
                <text:number>•</text:number>
                <text:p text:style-name="al">Ideeënreglement</text:p>
              </text:list-item>
              <text:list-item text:style-override="id1-3-2-2-2-5-9">
                <text:number>•</text:number>
                <text:p text:style-name="al">Klachtenregeling ongewenst gedrag 2015</text:p>
              </text:list-item>
              <text:list-item text:style-override="id1-3-2-2-2-5-10">
                <text:number>•</text:number>
                <text:p text:style-name="al">Nadere regeling Ambtsjubileumgratificatie</text:p>
              </text:list-item>
              <text:list-item text:style-override="id1-3-2-2-2-5-11">
                <text:number>•</text:number>
                <text:p text:style-name="al">Nadere voorschriften vergoeding ziektekosten bij arbeidsongeschiktheid in en door de dienst (ter uitvoering van art. 7.7)</text:p>
              </text:list-item>
              <text:list-item text:style-override="id1-3-2-2-2-5-12">
                <text:number>•</text:number>
                <text:p text:style-name="al">Privacyreglement e-mail- en internetgebruik</text:p>
              </text:list-item>
              <text:list-item text:style-override="id1-3-2-2-2-5-13">
                <text:number>•</text:number>
                <text:p text:style-name="al">Regeling klokkenluiders gemeente Groningen 2013</text:p>
              </text:list-item>
              <text:list-item text:style-override="id1-3-2-2-2-5-14">
                <text:number>•</text:number>
                <text:p text:style-name="al">Reglement betreffende de taak, de samenstelling en de werkwijze v.d. promotiecommissie gem. Groningen</text:p>
              </text:list-item>
              <text:list-item text:style-override="id1-3-2-2-2-5-15">
                <text:number>•</text:number>
                <text:p text:style-name="al">Reglement buitengewoon verlof met behoud van bezoldiging t.b.v. vrijwilligerswerk</text:p>
              </text:list-item>
              <text:list-item text:style-override="id1-3-2-2-2-5-16">
                <text:number>•</text:number>
                <text:p text:style-name="al">Reglement feitelijke arbeidsduur en arbeidsverkorting</text:p>
              </text:list-item>
              <text:list-item text:style-override="id1-3-2-2-2-5-17">
                <text:number>•</text:number>
                <text:p text:style-name="al">Reglement flexibele werktijden</text:p>
              </text:list-item>
              <text:list-item text:style-override="id1-3-2-2-2-5-18">
                <text:number>•</text:number>
                <text:p text:style-name="al">Reglement inzake functioneringsgesprekken en personeelsbeoordeling</text:p>
              </text:list-item>
              <text:list-item text:style-override="id1-3-2-2-2-5-19">
                <text:number>•</text:number>
                <text:p text:style-name="al">Reglement nadere regels nevenwerkzaamheden</text:p>
              </text:list-item>
              <text:list-item text:style-override="id1-3-2-2-2-5-20">
                <text:number>•</text:number>
                <text:p text:style-name="al">Reglement telefoonkostenvergoeding</text:p>
              </text:list-item>
              <text:list-item text:style-override="id1-3-2-2-2-5-21">
                <text:number>•</text:number>
                <text:p text:style-name="al">Reisregeling 1996</text:p>
              </text:list-item>
              <text:list-item text:style-override="id1-3-2-2-2-5-22">
                <text:number>•</text:number>
                <text:p text:style-name="al">Sociaal Statuut gemeente Groningen 2014–2018</text:p>
              </text:list-item>
              <text:list-item text:style-override="id1-3-2-2-2-5-23">
                <text:number>•</text:number>
                <text:p text:style-name="al">Verlofreglement</text:p>
              </text:list-item>
              <text:list-item text:style-override="id1-3-2-2-2-5-24">
                <text:number>•</text:number>
                <text:p text:style-name="al">Lokale IKB-regeling 2017</text:p>
              </text:list-item>
              <text:list-item text:style-override="id1-3-2-2-2-5-25">
                <text:number>•</text:number>
                <text:p text:style-name="al">Reglement Plaatsingsprocedure 2016 gemeente Groningen</text:p>
              </text:list-item>
              <text:list-item text:style-override="id1-3-2-2-2-5-26">
                <text:number>•</text:number>
                <text:p text:style-name="al">Nadere regeling arbeidstijdverkorting oudere werknemers (60+)</text:p>
              </text:list-item>
              <text:list-item text:style-override="id1-3-2-2-2-5-27">
                <text:number>•</text:number>
                <text:p text:style-name="al">Verordening behandeling bezwaarschriften ARA</text:p>
              </text:list-item>
              <text:list-item text:style-override="id1-3-2-2-2-5-28">
                <text:number>•</text:number>
                <text:p text:style-name="al">Reglement commissie Van werk naar werk</text:p>
              </text:list-item>
              <text:list-item text:style-override="id1-3-2-2-2-5-29">
                <text:number>•</text:number>
                <text:p text:style-name="al">Flankerend beleid gemeente Groningen 2014–2018</text:p>
              </text:list-item>
              <text:list-item text:style-override="id1-3-2-2-2-5-30">
                <text:number>•</text:number>
                <text:p text:style-name="al">Werktijdenregeling gemeente Groningen</text:p>
              </text:list-item>
              <text:list-item text:style-override="id1-3-2-2-2-5-31">
                <text:number>•</text:number>
                <text:p text:style-name="al">Lokaal beloningsbeleid</text:p>
              </text:list-item>
              <text:list-item text:style-override="id1-3-2-2-2-5-32">
                <text:number>•</text:number>
                <text:p text:style-name="al">Aanpak invoering van HR21 Griffie gemeente Groningen</text:p>
              </text:list-item>
            </text:list>
            <text:p text:style-name="al">laatstelijk gewijzigd bij collegebesluit d.d. 29 november 2016, nr. 3c. worden integraal overgenomen en vastgesteld ten behoeve van de griffier en de medewerkers van de griffie;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de werkgeverscommissie van 8 februari 2017.</text:span>
          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I.M. </text:span>
            <text:span text:style-name="achternaam">Jongman-Mollema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2436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Griffie gemeen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68</meta:user-defined>
    <meta:user-defined meta:name="OVERHEIDop.GmbID/DC.identifier">gmb-2017-24368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;http://decentrale.regelgeving.overheid.nl/cvdr/xhtmloutput/Historie/Groningen%20%28Gr%29/149493/149493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EPSG28992/DC.spatial">233745 581852</meta:user-defined>
    <meta:user-defined meta:name="OVERHEIDop.versieInformatie"/>
  </office:meta>
</office:document-meta>
</file>