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IT FJILD 38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bouwen van een woning op het perceel it Fjild 38 te Nieuwehorne  </text:p>
            <text:p text:style-name="common-al">(11-02-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436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6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IT FJILD 38 NIEUWEH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67</meta:user-defined>
    <meta:user-defined meta:name="OVERHEIDop.GmbID/DC.identifier">gmb-2017-24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4</meta:user-defined>
    <meta:user-defined meta:name="OVERHEIDop.woonplaats">Nieuwehorne</meta:user-defined>
    <meta:user-defined meta:name="OVERHEIDop.straatnaam">It Fjil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0558 552011</meta:user-defined>
    <meta:user-defined meta:name="OVERHEIDop.versieInformatie"/>
  </office:meta>
</office:document-meta>
</file>