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en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februari 2017 onderstaande vergunning verleend voor het organiseren van een evenement. Het betreft:</text:p>
            <text:p text:style-name="common-al"/>
            <text:p text:style-name="common-al">-Boekenmarkten 2017 op zaterdag 8 april 2017 en zaterdag 9 september 2017 van 10.00 uur tot 17.00 uur op de locatie Lange Kerkstraat te Schiedam. </text:p>
            <text:p text:style-name="common-al"/>
            <text:p text:style-name="common-al">Vanaf 22 februari 2017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436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ekenmark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4364</meta:user-defined>
    <meta:user-defined meta:name="OVERHEIDop.GmbID/DC.identifier">gmb-2017-24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P 36</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op.versieInformatie"/>
  </office:meta>
</office:document-meta>
</file>