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Floriszlaan 32, de Withlaan 6-20, van Neslaan 63-8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Floriszlaan 32, de Withlaan 6-20, van Neslaan 63-85 te Baarn</text:span> (3742 MK)    het plaatsen van 3 containers en een reclamebord (9 februari 2017)</text:p>
            <text:p text:style-name="common-al">Ingediende aanvragen liggen niet ter inzage.</text:p>
            <text:p text:style-name="last-al">Baarn 9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24362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36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36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Floriszlaan 32, de Withlaan 6-20, van Neslaan 63-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362</meta:user-defined>
    <meta:user-defined meta:name="OVERHEIDop.GmbID/DC.identifier">gmb-2017-243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MP 71</meta:user-defined>
    <meta:user-defined meta:name="OVERHEIDop.woonplaats">Baarn</meta:user-defined>
    <meta:user-defined meta:name="OVERHEIDop.straatnaam">Van Nes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9363 469239</meta:user-defined>
    <meta:user-defined meta:name="OVERHEIDop.versieInformatie"/>
  </office:meta>
</office:document-meta>
</file>