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kwijtscheld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rimpenerwaard,</text:p>
            <text:p text:style-name="al">Gelezen het voorstel van burgemeester en wethouders van 17 januari 2017 inzake Eerste wijziging Kwijtscheldingsverordening</text:p>
            <text:p text:style-name="al"> Besluit:</text:p>
            <text:p text:style-name="al">vast te stellen de: Eerste wijziging van de Verordening kwijtschelding 2017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5 wordt: </text:p>
            <text:p text:style-name="al">"de datum van ingang van deze verordening is 1 januari 2016, met dien verstande dat zij slechts van toepassing is op belastingaanslagen ter zake van het belastingjaar 2016."</text:p>
            <text:p text:style-name="al">vervangen door:</text:p>
            <text:p text:style-name="al">"de datum van ingang van deze verordening is 1 januari 2017, met dien verstande dat zij slechts van toepassing is op belastingaanslagen ter zake van het belastingjaar 2017."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-1">
                <text:number>1.</text:number>
                <text:p text:style-name="al">Deze wijziging treedt in werking met ingang van de eerste dag na die van bekendmaking en heeft terugwerkende kracht tot 1 januari 2017.</text:p>
              </text:list-item>
              <text:list-item text:style-override="id1-3-2-2-2-2-2">
                <text:number>2.</text:number>
                <text:p text:style-name="al">Deze verordening wordt aangehaald als "Eerste wijziging Verordening kwijtschelding 2017"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vergadering van de raad van de gemeente Krimpenerwaard op  </text:span>
            <text:span text:style-name="datum"> 31 januari 2017</text:span>
          </text:p>
          </text:section>
          <text:section text:name="ondertekening_id1-3-2-3-2">
            <text:p><text:span text:style-name="functie">de griffier,  drs. K.E. Driehuijs</text:span></text:p>
            <text:p><text:span text:style-name="functie">de voorzitter, mr. R.S. Cazem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erwaard.</text:p>
            </table:table-cell>
            <table:table-cell office:value-type="string" table:style-name="header.C">
              <text:p text:style-name="headerright"><text:span text:style-name="nr">Nr. 2435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5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5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kwijtscheld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54</meta:user-defined>
    <meta:user-defined meta:name="OVERHEIDop.GmbID/DC.identifier">gmb-2017-24354</meta:user-defined>
    <meta:user-defined meta:name="OVERHEID.TaxonomieBeleidsagenda/OVERHEID.category">Financiën | Organisatie en beleid</meta:user-defined>
    <meta:user-defined meta:name="OVERHEID.Gemeente/DC.spatial">Krimpenerwaard</meta:user-defined>
    <meta:user-defined meta:name="DC.source">art. 255 Gemw;1.0:c:BWBR0005416&amp;artikel=255&amp;g=2017-01-01</meta:user-defined>
    <meta:user-defined meta:name="OVERHEIDop.referentienummer">ZK16006085 / 16-004432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OVERHEIDgvop.Informatietype/DC.type">Verordeningen</meta:user-defined>
    <meta:user-defined meta:name="OVERHEID.Gemeente/OVERHEID.authority">Krimpenerwaard</meta:user-defined>
    <meta:user-defined meta:name="OVERHEID.Gemeente/DCTERMS.publisher">Krimpenerwaard</meta:user-defined>
    <meta:user-defined meta:name="OVERHEIDop.versieInformatie"/>
  </office:meta>
</office:document-meta>
</file>