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accepteerde melding mobiel puin breken , Hennisdijk 11 in Buren</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Melding mobiel puin   breken, Hennisdijk 11, 4116 RK, Buren, het mobiel breken van 1500 ton   metselwerkpuin. De werkzaamheden vinden plaats in de periode van 22 februari   en 22 mei 2107. Naar verwachting is de puinbreker 2 dagen in werking zijn (07-02-2017) </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2434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4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34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 mobiel puin breken , Hennisdijk 11 in Bu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345</meta:user-defined>
    <meta:user-defined meta:name="OVERHEIDop.GmbID/DC.identifier">gmb-2017-24345</meta:user-defined>
    <meta:user-defined meta:name="OVERHEID.TaxonomieBeleidsagenda/OVERHEID.category">Natuur en milieu | Organisatie en beleid</meta:user-defined>
    <meta:user-defined meta:name="OVERHEIDop.referentienummer">02147784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RK 11</meta:user-defined>
    <meta:user-defined meta:name="OVERHEIDop.woonplaats">Buren</meta:user-defined>
    <meta:user-defined meta:name="OVERHEIDop.straatnaam">Hennisdijk</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216 436902</meta:user-defined>
    <meta:user-defined meta:name="OVERHEIDop.versieInformatie"/>
  </office:meta>
</office:document-meta>
</file>