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ouwen van 35 woningen aan de Fiep Westendorplaan 210 t/m 220, Wichard van Pontlaan 81 t/m 107, Theo van Rijenpad 1 t/m 9 en Theo van Rijenlaan 62 t/m 78 in Zaltbommel. Zaaknummer: 0214732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6-02-2017 een omgevingsvergunning voor het bouwen van 35 woningen op het adres Fiep Westendorplaan 210 t/m 220, Wichard van Pontlaan 81 t/m 107, Theo van Rijenpad 1 t/m 9 en Theo van Rijenlaan 62 t/m 78 in Zaltbommel.</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434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4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4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ouwen van 35 woningen aan de Fiep Westendorplaan 210 t/m 220, Wichard van Pontlaan 81 t/m 107, Theo van Rijenpad 1 t/m 9 en Theo van Rijenlaan 62 t/m 78 in Zaltbommel. Zaaknummer: 0214732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344</meta:user-defined>
    <meta:user-defined meta:name="OVERHEIDop.GmbID/DC.identifier">gmb-2017-24344</meta:user-defined>
    <meta:user-defined meta:name="OVERHEID.TaxonomieBeleidsagenda/OVERHEID.category">Ruimte en infrastructuur | Organisatie en beleid</meta:user-defined>
    <meta:user-defined meta:name="OVERHEIDop.referentienummer">02147323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2XP 49</meta:user-defined>
    <meta:user-defined meta:name="OVERHEIDop.woonplaats">Zaltbommel</meta:user-defined>
    <meta:user-defined meta:name="OVERHEIDop.straatnaam">Wichard van Pontlaan</meta:user-defined>
    <meta:user-defined meta:name="OVERHEID.PostcodeHuisnummer/OVERHEIDop.postcodeHuisnummer">5302</meta:user-defined>
    <meta:user-defined meta:name="OVERHEIDop.straatnaam">Theo van Rijenpad</meta:user-defined>
    <meta:user-defined meta:name="OVERHEIDop.straatnaam">Theo van Rijenlaan</meta:user-defined>
    <meta:user-defined meta:name="OVERHEID.PostcodeHuisnummer/OVERHEIDop.postcodeHuisnummer">5302TH</meta:user-defined>
    <meta:user-defined meta:name="OVERHEIDop.straatnaam">Fiep Westendorplaa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464 423116</meta:user-defined>
    <meta:user-defined meta:name="OVERHEID.EPSG28992/DC.spatial">145611 423199</meta:user-defined>
    <meta:user-defined meta:name="OVERHEID.EPSG28992/DC.spatial">145687 423336</meta:user-defined>
    <meta:user-defined meta:name="OVERHEID.EPSG28992/DC.spatial">145759 423355</meta:user-defined>
    <meta:user-defined meta:name="OVERHEIDop.versieInformatie"/>
  </office:meta>
</office:document-meta>
</file>