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Stookontheffing verleend, Kornedijk (kad Brn O 175) in Bur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Verleende stookontheffing, Kornedijk (kad Brn O 175),   Buren, het verbranden van gerooid hout (27-01-2017)</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434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4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4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Kornedijk (kad Brn O 175)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41</meta:user-defined>
    <meta:user-defined meta:name="OVERHEIDop.GmbID/DC.identifier">gmb-2017-24341</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7695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E 7</meta:user-defined>
    <meta:user-defined meta:name="OVERHEIDop.woonplaats">Buren</meta:user-defined>
    <meta:user-defined meta:name="OVERHEIDop.straatnaam">Korne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692 435352</meta:user-defined>
    <meta:user-defined meta:name="OVERHEIDop.versieInformatie"/>
  </office:meta>
</office:document-meta>
</file>