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Verhulstplein 14-17 en omgevingsvergunning Verhulstplein 13-17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23 december 2016 t/m 2 februari 2017) van het besluit van het college van burgemeester en wethouders van Den Haag, met betrekking tot vaststelling van het wijzigingsplan Verhulstplein 14-17 en de verleende omgevingsvergunning Verhulstplein 13-17, is geen beroep en/of verzoek om voorlopige voorziening ingediend bij de Raad van State. Hierdoor is het wijzigingsplan en de omgevingsvergunning ingaande 3 februari 2017 onherroepelijk geworden.</text:p>
            <text:p text:style-name="common-al">Het wijzigingsplan Verhulstplein 14-17 en de omgevingsvergunning Verhulstplein 13-17 zijn te raadplegen op: </text:p>
            <text:p text:style-name="common-al">- de landelijke website: <text:a xlink:href="http://www.ruimtelijkeplannen.nl/web-roo/roo/bestemmingsplannen?planidn=NL.IMRO.0518.WP0005DVerhulstpl-50VA" xlink:type="simple">www.ruimtelijkeplannen.nl</text:a>; </text:p>
            <text:p text:style-name="common-al">- de gemeentelijke website: <text:a xlink:href="https://www.denhaag.nl/home/bewoners/wonen-en-bouwen/to/Wijzigings-en-uitwerkingsplannen-Scheveningen.htm" xlink:type="simple">www.denhaag.nl/bestemmingsplannen</text:a>;</text:p>
            <text:p text:style-name="last-al">- digitaal en op papier in te zien bij het Den Haag Informatiecentrum, Spui 70 (maandag t/m vrijdag van 09.00 tot 16.00 uur en donderdagavond ook alleen op afspraak van 16.00 tot 20.00 uur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Verhulstplein 14-17 en omgevingsvergunning Verhulstplein 13-17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33</meta:user-defined>
    <meta:user-defined meta:name="OVERHEIDop.GmbID/DC.identifier">gmb-2017-243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WP0005DVerhulstpl-5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SC 15</meta:user-defined>
    <meta:user-defined meta:name="OVERHEIDop.woonplaats">'s-Gravenhage</meta:user-defined>
    <meta:user-defined meta:name="OVERHEIDop.straatnaam">Verhulstplein</meta:user-defined>
    <meta:user-defined meta:name="OVERHEIDgvop.Informatietype/DC.type">Plannen | ruimtelijk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55 455798</meta:user-defined>
    <meta:user-defined meta:name="OVERHEIDop.versieInformatie"/>
  </office:meta>
</office:document-meta>
</file>